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Arial1" svg:font-family="Arial, Helvetica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4.974cm" style:rel-column-width="19176*"/>
    </style:style>
    <style:style style:name="Tabela1.C" style:family="table-column">
      <style:table-column-properties style:column-width="4.842cm" style:rel-column-width="18666*"/>
    </style:style>
    <style:style style:name="Tabela1.D" style:family="table-column">
      <style:table-column-properties style:column-width="2.856cm" style:rel-column-width="11009*"/>
    </style:style>
    <style:style style:name="Tabela1.E" style:family="table-column">
      <style:table-column-properties style:column-width="3.401cm" style:rel-column-width="131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053cm" fo:margin-right="0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053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fo:font-size="12pt" style:font-size-asian="12pt" style:font-size-complex="12pt"/>
    </style:style>
    <style:style style:name="P12" style:family="paragraph" style:parent-style-name="Standard" style:list-style-name="L2"/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Standard" style:list-style-name="L5"/>
    <style:style style:name="P16" style:family="paragraph" style:parent-style-name="Standard" style:list-style-name="L5">
      <style:text-properties fo:font-weight="bold" style:font-weight-asian="bold" style:font-weight-complex="bold"/>
    </style:style>
    <style:style style:name="P17" style:family="paragraph" style:parent-style-name="Standard" style:list-style-name="L7">
      <style:text-properties fo:font-weight="bold" style:font-weight-asian="bold" style:font-weight-complex="bold"/>
    </style:style>
    <style:style style:name="P18" style:family="paragraph" style:parent-style-name="Standard" style:list-style-name="L9">
      <style:text-properties fo:font-weight="bold" style:font-weight-asian="bold" style:font-weight-complex="bold"/>
    </style:style>
    <style:style style:name="P19" style:family="paragraph" style:parent-style-name="Standard" style:list-style-name="L7"/>
    <style:style style:name="P20" style:family="paragraph" style:parent-style-name="Standard" style:list-style-name="L7">
      <style:text-properties fo:font-weight="normal" style:font-weight-asian="normal" style:font-weight-complex="normal"/>
    </style:style>
    <style:style style:name="P21" style:family="paragraph" style:parent-style-name="Standard" style:list-style-name="L8">
      <style:text-properties fo:font-weight="normal" style:font-weight-asian="normal" style:font-weight-complex="normal"/>
    </style:style>
    <style:style style:name="P22" style:family="paragraph" style:parent-style-name="Standard" style:list-style-name="L9">
      <style:text-properties fo:font-weight="normal" style:font-weight-asian="normal" style:font-weight-complex="normal"/>
    </style:style>
    <style:style style:name="P23" style:family="paragraph" style:parent-style-name="Standard" style:list-style-name="L10">
      <style:text-properties fo:font-weight="normal" style:font-weight-asian="normal" style:font-weight-complex="normal"/>
    </style:style>
    <style:style style:name="P24" style:family="paragraph" style:parent-style-name="Standard" style:list-style-name="L9"/>
    <style:style style:name="P25" style:family="paragraph" style:parent-style-name="Standard" style:list-style-name="L6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Standard" style:list-style-name="L6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 style:list-style-name="L6">
      <style:paragraph-properties fo:margin-left="0cm" fo:margin-right="0cm" fo:text-indent="0cm" style:auto-text-indent="false"/>
    </style:style>
    <style:style style:name="P28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29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Arial1" fo:font-size="12.75pt" fo:letter-spacing="normal" fo:font-style="normal" fo:font-weight="normal"/>
    </style:style>
    <style:style style:name="T8" style:family="text">
      <style:text-properties fo:font-variant="normal" fo:text-transform="none" fo:color="#000000" fo:font-size="12.75pt" fo:letter-spacing="normal" fo:font-style="normal" fo:font-weight="normal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I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 text:c="18"/>SZKOLNY PROGRAM</text:p>
      <text:p text:style-name="P5"/>
      <text:p text:style-name="P5"/>
      <text:p text:style-name="P5"><text:s/>WYCHOWAWCZO – PROFILAKTYCZNY</text:p>
      <text:p text:style-name="P5"/>
      <text:p text:style-name="P5"><text:s text:c="35"/>dla </text:p>
      <text:p text:style-name="P5"/>
      <text:p text:style-name="P5"><text:s text:c="17"/>Szkoły Podstawowej nr 2 <text:s/></text:p>
      <text:p text:style-name="P5"/>
      <text:p text:style-name="P5"/>
      <text:p text:style-name="P5"/>
      <text:p text:style-name="P5"><text:s text:c="7"/>im. JANA PAWŁA II <text:s/>w PIŃCZOWIE </text:p>
      <text:p text:style-name="P5"/>
      <text:p text:style-name="P5"/>
      <text:p text:style-name="P5"><text:s text:c="22"/>na rok <text:s/>2021 – 2022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span text:style-name="T1">PODSTAWA PRAWNA </text:span>:</text:p>
      <text:p text:style-name="P3"/>
      <text:list text:style-name="L1">
        <text:list-item>
          <text:p text:style-name="P11">Konstytucja Rzeczpospolitej Polskiej (art. 72),</text:p>
        </text:list-item>
        <text:list-item>
          <text:p text:style-name="P11">Ustawa: Prawo Oświatowe ( art.29, 84), </text:p>
        </text:list-item>
        <text:list-item>
          <text:p text:style-name="P11">Statut Szkoły, </text:p>
        </text:list-item>
        <text:list-item>
          <text:p text:style-name="P11">Konwencja Praw Dziecka (art. 3, 19, 33), </text:p>
        </text:list-item>
        <text:list-item>
          <text:p text:style-name="P11"><text:s/>Ustawa z 24 kwietnia 2015r. o zmianie ustawy o przeciwdziałaniu narkomanii </text:p>
          <text:p text:style-name="P11">( Dz. U. z 2015r. poz. 875). </text:p>
        </text:list-item>
        <text:list-item>
          <text:p text:style-name="P11">Ustawa o wychowaniu w trzeźwości i przeciwdziałaniu alkoholizmowi z dnia 26 października1982r. ( Dz. U. z 2007r. poz.473), </text:p>
        </text:list-item>
        <text:list-item>
          <text:p text:style-name="P11">Ustawa o postępowaniu w sprawach nieletnich z 26 października 1982r. ( z późniejszymi zmianami). </text:p>
        </text:list-item>
        <text:list-item>
          <text:p text:style-name="P11">Rozporządzenie MEN z 14 maja 2020r. zmieniające rozporządzenie w sprawie szczególnych rozwiązań w okresie czasowego ograniczenia funkcjonowania jednostek systemu oświaty w związku z zapobieganiem, przeciwdziałaniem i zwalczaniem COVID-19. (Dz.U.poz.872) </text:p>
        </text:list-item>
        <text:list-item>
          <text:p text:style-name="P11">Rozporządzenie MEN z 12 sierpnia 2020r. w sprawie bezpieczeństwa i higieny</text:p>
          <text:p text:style-name="P11"><text:s/>w publicznych i niepublicznych szkołach i placówkach. </text:p>
          <text:p text:style-name="P11"/>
        </text:list-item>
      </text:list>
      <text:p text:style-name="P3"/>
      <text:p text:style-name="P4">Niniejszy Program Wychowawczo -Profilaktyczny uwzględnia wyniki badania ankietowego na temat świadomości ekologicznej uczniów, przeprowadzonego w roku szkolnym 2020/2021 </text:p>
      <text:p text:style-name="P4">w Szkole Podstawowej nr 2 w Pińczowie.</text:p>
      <text:p text:style-name="P4"/>
      <text:p text:style-name="P4"/>
      <text:p text:style-name="P3"/>
      <text:p text:style-name="P6">,,To zdrowie jest prawdziwym bogactwem, </text:p>
      <text:p text:style-name="P6">a nie kawałki złota czy srebra''</text:p>
      <text:p text:style-name="P4"/>
      <text:p text:style-name="P3"><text:s text:c="114"/><text:span text:style-name="T5">Mahatma Gandhi</text:span></text:p>
      <text:p text:style-name="P3"/>
      <text:p text:style-name="P3"/>
      <text:p text:style-name="P3"><text:tab/>Działania o charakterze wychowawczym i profilaktycznym stanowią jedną z podstawowych funkcji szkoły i są zintegrowane ze Statutem Szkoły. Szkolny Program Wychowawczo</text:p>
      <text:p text:style-name="P3"><text:s/>– Profilaktyczny ma na celu dążenie poprzez określone działania do wszechstronnego rozwoju osobowego wychowanka w wymiarze intelektualnym, psychicznym, fizycznym, zdrowotnym</text:p>
      <text:p text:style-name="P3"><text:s/>i społecznym. Pandemia COVID-19 spowodowała zmianę priorytetów działań wychowawczo</text:p>
      <text:p text:style-name="P3"><text:s/>– profilaktycznych. <text:span text:style-name="T1">Nadrzędnym celem stało się zdrowie i bezpieczeństwo uczniów i całej społeczności szkolnej, oraz utrzymanie nauczania stacjonarnego uczniów przez cały rok szkolny.</text:span> Miało to znaczący wpływ przy opracowaniu tego programu.</text:p>
      <text:p text:style-name="P3"/>
      <text:p text:style-name="P3"/>
      <text:p text:style-name="Standard"><text:span text:style-name="T3"><text:s/></text:span><text:span text:style-name="T4">Adresaci Programu</text:span><text:span text:style-name="T3"> : Szkolny Program Wychowawczo – Profilaktyczny skierowany jest do wszystkich członków społeczności szkolnej: uczniów, rodziców, nauczycieli, pracowników administracji i obsługi oraz</text:span> uwzględnia współpracę z organizacjami i instytucjami w środowisku lokalnym. </text:p>
      <text:p text:style-name="Standard"/>
      <text:p text:style-name="Standard"/>
      <text:p text:style-name="Standard"><text:soft-page-break/></text:p>
      <text:p text:style-name="Standard"><text:s/><text:span text:style-name="T1">Realizatorzy Programu : </text:span></text:p>
      <text:p text:style-name="Standard"/>
      <text:p text:style-name="Standard"/>
      <text:list text:style-name="L2">
        <text:list-item>
          <text:p text:style-name="P12">Szkolny Program Wychowawczo – Profilaktyczny realizują : dyrektor szkoły, nauczyciele, pracownicy administracji, pedagodzy.</text:p>
        </text:list-item>
        <text:list-item>
          <text:p text:style-name="P12"><text:s/>Podstawą do opracowania PWP jest przeprowadzana co roku analiza sytuacji wychowawczej szkoły oraz ewaluacja dotychczasowych programów tj. Programu <text:s/>Profilaktyczno - Wychowawczego Szkoły.</text:p>
        </text:list-item>
      </text:list>
      <text:p text:style-name="Standard"/>
      <text:p text:style-name="Standard"/>
      <text:p text:style-name="Standard"/>
      <text:p text:style-name="P7"><text:span text:style-name="T1">Misja szkoły : <text:s text:c="3"/></text:span><text:span text:style-name="T6">Szkoła miejscem bezpiecznym i promującym profilaktykę zdrowia, chorób <text:s text:c="3"/><text:tab/><text:tab/><text:tab/><text:tab/>zakaźnych, w tym Covid 19.</text:span></text:p>
      <text:p text:style-name="P8"><text:s/></text:p>
      <text:p text:style-name="P2">Wizja szkoły:</text:p>
      <text:p text:style-name="Standard">Nasza szkoła jest:</text:p>
      <text:list text:style-name="L3">
        <text:list-item>
          <text:p text:style-name="P13">przyjazna i bezpieczna</text:p>
        </text:list-item>
        <text:list-item>
          <text:p text:style-name="P13">twórcza </text:p>
        </text:list-item>
        <text:list-item>
          <text:p text:style-name="P13">ekologiczna</text:p>
        </text:list-item>
        <text:list-item>
          <text:p text:style-name="P13">promująca wartości tolerancji, dobra i patriotyzmu</text:p>
        </text:list-item>
        <text:list-item>
          <text:p text:style-name="P13">otwarta na zmiany i współpracę z rodzicami</text:p>
        </text:list-item>
        <text:list-item>
          <text:p text:style-name="P13">dostosowująca się do panującej w kraju i na świecie sytuacji, wynikającej z pandemii</text:p>
          <text:p text:style-name="P13"><text:s/>Covid 19.</text:p>
        </text:list-item>
      </text:list>
      <text:p text:style-name="Standard"/>
      <text:p text:style-name="Standard"/>
      <text:p text:style-name="P2">Sylwetka absolwenta :</text:p>
      <text:p text:style-name="P2"/>
      <text:list text:style-name="L4">
        <text:list-header>
          <text:p text:style-name="P14">Absolwent naszej szkoły : </text:p>
        </text:list-header>
        <text:list-item>
          <text:p text:style-name="P14">umie i chce osiągać sukcesy,</text:p>
        </text:list-item>
        <text:list-item>
          <text:p text:style-name="P14"><text:s/>dba o zdrowie i wszechstronny rozwój,</text:p>
        </text:list-item>
        <text:list-item>
          <text:p text:style-name="P14"><text:s/>dostrzega wartości patriotyzmu, dobra i prawdy,</text:p>
        </text:list-item>
        <text:list-item>
          <text:p text:style-name="P14">kocha i ma przyjaciół,</text:p>
        </text:list-item>
        <text:list-item>
          <text:p text:style-name="P14">jest człowiekiem samodzielnym, odpowiedzialnym i twórczym,</text:p>
        </text:list-item>
        <text:list-item>
          <text:p text:style-name="P14">jest tolerancyjny, aktywny, ciekawy świata,</text:p>
        </text:list-item>
        <text:list-item>
          <text:p text:style-name="P14"><text:s/>dba o środowisko naturalne.</text:p>
        </text:list-item>
      </text:list>
      <text:p text:style-name="Standard"/>
      <text:p text:style-name="P2">Najważniejsze cele wychowania i profilaktyki:</text:p>
      <text:p text:style-name="P2"/>
      <text:p text:style-name="P2"/>
      <text:list text:style-name="L5">
        <text:list-header>
          <text:p text:style-name="P16">Cel główny Programu: </text:p>
          <text:p text:style-name="P16"/>
          <text:p text:style-name="P15">Podstawowym celem Programu Wychowawczo- Profilaktycznego jest dążenie do wszechstronnego rozwoju ucznia w wymiarze intelektualnym, psychicznym, fizycznym, zdrowotnym i społecznym, oraz zapewnienie uczniom bezpieczeństwa, z uwzględnieniem tematyki związanej z przeciwdziałaniem chorobom zakaźnym, <text:s text:c="2"/>w tym Covid 19.</text:p>
        </text:list-header>
      </text:list>
      <text:p text:style-name="Standard"/>
      <text:list text:style-name="L5">
        <text:list-header>
          <text:p text:style-name="P16">Cele szczegółowe: </text:p>
          <text:p text:style-name="P16"/>
        </text:list-header>
        <text:list-item>
          <text:p text:style-name="P15">propagowanie modelu wartości opartego na uniwersalnych zasadach prawdy, uczciwości, odpowiedzialności, tolerancji i szacunku dla innych,</text:p>
        </text:list-item>
        <text:list-item>
          <text:p text:style-name="P15"><text:s/>kształtowanie dojrzałości i aktywnej postawy życiowej oraz umiejętności planowania <text:soft-page-break/>własnego rozwoju,</text:p>
        </text:list-item>
        <text:list-item>
          <text:p text:style-name="P15"><text:s/>kształtowanie postawy odpowiedzialności za bezpieczeństwo, własne decyzje i czyny, </text:p>
        </text:list-item>
        <text:list-item>
          <text:p text:style-name="P15">kształtowanie postawy samokształcenia, kreatywności, przedsiębiorczości i wytrwałości </text:p>
          <text:p text:style-name="P15">w dążeniu do wyznaczonych celów,</text:p>
        </text:list-item>
        <text:list-item>
          <text:p text:style-name="P15">kształtowanie umiejętności psychospołecznych ułatwiających uczestnictwo w życiu społecznym,</text:p>
        </text:list-item>
        <text:list-item>
          <text:p text:style-name="P15">kształtowanie umiejętności współpracy i zaangażowania w działalność na rzecz szkoły</text:p>
          <text:p text:style-name="P15"><text:s/>i środowiska lokalnego,</text:p>
        </text:list-item>
        <text:list-item>
          <text:p text:style-name="P15">kształtowanie postawy patriotycznej i obywatelskiej, poszanowanie kultury, tradycji, symboli, tolerancja wobec odmiennych poglądów,</text:p>
        </text:list-item>
        <text:list-item>
          <text:p text:style-name="P15">umiejętność korzystania z przysługujących praw i wywiązywanie się z obowiązków,</text:p>
        </text:list-item>
        <text:list-item>
          <text:p text:style-name="P15"><text:s/>zapewnienie równych szans w dostępie do różnych form edukacyjnych, opiekuńczych, kulturalnych i sportowych,</text:p>
        </text:list-item>
        <text:list-item>
          <text:p text:style-name="P15">rozpoznawanie i rozwój zainteresowań, zdolności i talentów,</text:p>
        </text:list-item>
        <text:list-item>
          <text:p text:style-name="P15">dbałość o wysoką kulturę osobistą,</text:p>
        </text:list-item>
        <text:list-item>
          <text:p text:style-name="P15">kształtowanie postaw i nawyków prozdrowotnych i proekologicznych,</text:p>
        </text:list-item>
        <text:list-item>
          <text:p text:style-name="P15">współpraca z rodziną- inicjowanie spotkań mających na celu omawianie problemów wysuwanych przez rodziców, np. wywiadówki profilaktyczne, </text:p>
        </text:list-item>
        <text:list-item>
          <text:p text:style-name="P15">systematyczne informowanie rodziców o postępach w nauce i zachowaniu ich dzieci, </text:p>
        </text:list-item>
        <text:list-item>
          <text:p text:style-name="P16">dbałość o bezpieczeństwo (fizyczne i psychiczne ) uczniów w okresie pandemii,</text:p>
        </text:list-item>
        <text:list-item>
          <text:p text:style-name="P16"><text:s/>wyposażenie uczniów w wiedzę i umiejętności niezbędne do nauki w systemie zdalnym. </text:p>
        </text:list-item>
      </text:list>
      <text:p text:style-name="P2"/>
      <text:p text:style-name="P2"/>
      <text:p text:style-name="P2"/>
      <text:p text:style-name="P9"/>
      <text:p text:style-name="P10">Założenia programowe:</text:p>
      <text:p text:style-name="P10"/>
      <text:list text:style-name="L6">
        <text:list-item>
          <text:p text:style-name="P25">Krzewienie właściwych postaw prozdrowotnych:</text:p>
          <text:p text:style-name="P25">-.promowanie zdrowego, ekologicznego i bezpiecznego stylu życia.</text:p>
          <text:p text:style-name="P25">-propagowanie zdrowego trybu życia poprzez aktywne spędzanie czasu wolnego, zasad zdrowego odżywiania, rozwijania zainteresowań sportowych,</text:p>
          <text:p text:style-name="P25">-<text:span text:style-name="T1">wyposażenie uczniów w podstawowe wiadomości na temat chorób zakaźnych w tym Covid 19 , chorób psychicznych oraz chorób zaburzenia odżywiania, bulimii, anoreksji</text:span></text:p>
          <text:p text:style-name="P26"><text:s/>i depresji,</text:p>
          <text:p text:style-name="P25">- organizowanie przedsięwzięć prozdrowotnych ( akcje, odczyty, projekty),</text:p>
          <text:p text:style-name="P25">- rozbudzanie w uczniach świadomości ekologicznej i kształtowanie właściwego stosunku do ochrony przyrody,</text:p>
          <text:p text:style-name="P25">- <text:s/>podnoszenie świadomości w zakresie bezpieczeństwa, ćwiczenie umiejętności udzielania pierwszej pomocy,</text:p>
        </text:list-item>
        <text:list-item>
          <text:p text:style-name="P25">Zapobieganie zachowaniom ryzykownym w tym profilaktyka uzależnień.:</text:p>
          <text:p text:style-name="P25">-nabywanie wiedzy i umiejętności korzystania z mediów społecznościowych</text:p>
          <text:p text:style-name="P25"><text:s/>( ze szczególnym uwzględnieniem zagrożeń, w tym cyberprzemocy).</text:p>
          <text:p text:style-name="P25">- dostarczanie informacji na temat środków psychoaktywnych ( uzależniających), oraz zagrożeń z nimi związanych,</text:p>
          <text:p text:style-name="P25">- dostarczanie informacji na temat negatywnych skutków podejmowania zachowań ryzykownych ( mechanizm uzależnienia), i sposobu ich eliminowania (warsztaty, spotkania ze specjalistami, programy profilaktyczne, lekcje wychowawcze),</text:p>
          <text:p text:style-name="P25">- informowanie o konsekwencjach zachowań destrukcyjnych łamiących prawo i normy społeczne,</text:p>
          <text:p text:style-name="P25">- pomoc w zdobyciu informacji na temat możliwości podejmowania terapii i wykorzystania dostępnych systemów wsparcia społecznego,</text:p>
          <text:p text:style-name="P25">-kształtowanie u uczniów umiejętności psychospołecznych w celu lepszego radzenia sobie <text:soft-page-break/>w relacjach z innymi ludźmi ( w szczególności z rówieśnikami),</text:p>
          <text:p text:style-name="P27"><text:span text:style-name="T2">- </text:span>wychowanie patriotyczne i obywatelskie <text:span text:style-name="T2">poprzez kształtowanie więzi z krajem ojczystym</text:span></text:p>
          <text:p text:style-name="P27"><text:span text:style-name="T2"><text:s/>i świadomości obywatelskiej, rozwijanie poszanowania postaw prospołecznych i dobra wspólnego, <text:s/>kształtowanie szacunku dla własnego państwa.,</text:span></text:p>
          <text:p text:style-name="P25">-<text:span text:style-name="T1">wspieranie ucznia podczas pojawiania się sytuacji trudnych (także tych spowodowanych następstwem COVID-19),</text:span></text:p>
          <text:p text:style-name="P25">- procesu dydaktyczno – wychowawczego ze szczególnym uwzględnieniem młodzieży </text:p>
          <text:p text:style-name="P25">o specjalnych potrzebach edukacyjnych, mającej trudności z nauką oraz uczniów szczególnie uzdolnionych,</text:p>
          <text:p text:style-name="P25">-wyposażanie uczniów w wiedzę niezbędną do postępowania ( na czas pandemii) w zakresie ochrony zdrowia oraz zdalnego nauczania.</text:p>
        </text:list-item>
      </text:list>
      <text:p text:style-name="P9"/>
      <text:p text:style-name="P9"/>
      <text:list text:style-name="L7">
        <text:list-header>
          <text:p text:style-name="P17">Współpraca z rodzicami: </text:p>
          <text:p text:style-name="P20">Szkoła wspiera rodziców w realizacji ich zadań wychowawczych. Zasady współpracy oparte są na wzajemnej życzliwości , zaufaniu i dyskrecji. Współpraca realizowana jest poprzez: </text:p>
          <text:p text:style-name="P20"/>
          <text:p text:style-name="P20">-wspólne planowanie działań wychowawczych i rozwiązywanie problemów.</text:p>
          <text:p text:style-name="P20">- <text:s/>dyskusje podczas wywiadówek, rzetelne przekazywanie informacji,</text:p>
          <text:p text:style-name="P20">- rozmowy i konsultacje indywidualne,</text:p>
          <text:p text:style-name="P20">- psychoedukację –spotkania, wykłady o tematyce wychowawczej i profilaktycznej </text:p>
          <text:p text:style-name="P20">z udziałem pedagoga i specjalistów zewnętrznych,</text:p>
          <text:p text:style-name="P19"><text:span text:style-name="T2">- anonimowe sondaże ankietowe,</text:span></text:p>
          <text:p text:style-name="P19"><text:span text:style-name="T2">-</text:span> udział <text:s/>rodziców w <text:s/>przedsięwzięciach organizowanych przez szkołę mających na celu doskonalenie metod wychowawczych, </text:p>
          <text:p text:style-name="P19"><text:span text:style-name="T2">-</text:span><text:span text:style-name="T1"> ścisłą współpracę w zakresie przestrzegania zasad bezpieczeństwa w czasie pandemii.</text:span></text:p>
          <text:p text:style-name="P19"><text:span text:style-name="T1"/></text:p>
        </text:list-header>
      </text:list>
      <text:p text:style-name="P2"/>
      <text:p text:style-name="P2"><text:s/>Profilaktyka w czasie pandemii w szkole: </text:p>
      <text:p text:style-name="P2"/>
      <text:p text:style-name="P1"><text:s text:c="12"/>a)zrozumienie przez nauczycieli psychologicznej i społecznej nowej rzeczywistości uczniów </text:p>
      <text:list text:style-name="L8">
        <text:list-header>
          <text:p text:style-name="P21">b) role i zadania kadry pedagogicznej i pracowników szkoły klas w czasie epidemii, uwzględnianie tematyki epidemiologicznej na lekcjach i zajęciach szkolnych,</text:p>
          <text:p text:style-name="P21">d) rozwijanie kompetencji społeczno- emocjonalnych uczniów ,</text:p>
          <text:p text:style-name="P21">e) zagwarantowanie bezpieczeństwa na terenie szkoły oraz podczas nauczania zdalnego -aspekty wychowawcze i profilaktyczne,</text:p>
          <text:p text:style-name="P21">f) zadania i formy pomocy szkolnego psychologa i pedagoga w czasie epidemii,</text:p>
          <text:p text:style-name="P21"><text:s/>g) wsparcie uczniów ze specjalnymi potrzebami edukacyjnymi.</text:p>
        </text:list-header>
      </text:list>
      <text:p text:style-name="P1"/>
      <text:p text:style-name="P2">HARMONOGRAM DZIAŁAŃ SZKOLNEGO PROGRAMU WYCHOWAWCZO- PROFILATYCZNEGO SZKOŁY PODSTAWOWEJ NR 2 W PIŃCZOWIE NA ROK SZKOLNY 2021/2022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Cele</text:p>
          </table:table-cell>
          <table:table-cell table:style-name="Tabela1.A1" office:value-type="string">
            <text:p text:style-name="Table_20_Contents">Planowane działania </text:p>
          </table:table-cell>
          <table:table-cell table:style-name="Tabela1.A1" office:value-type="string">
            <text:p text:style-name="Table_20_Contents">Termin realizacji</text:p>
          </table:table-cell>
          <table:table-cell table:style-name="Tabela1.E1" office:value-type="string">
            <text:p text:style-name="Table_20_Contents">Osoby odpowiedzialne 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Propagowanie modelu wartości opartego na uniwersalnych zasadach </text:p>
          </table:table-cell>
          <table:table-cell table:style-name="Tabela1.A2" office:value-type="string">
            <text:p text:style-name="Table_20_Contents">- kształtowanie właściwych relacji międzyludzkich opartych na tolerancji, szacunku, zaufaniu i życzliwości, </text:p>
            <text:p text:style-name="Table_20_Contents"/>
            <text:p text:style-name="Table_20_Contents"><text:soft-page-break/>- kształtowanie umiejętności współdziałania </text:p>
            <text:p text:style-name="Table_20_Contents">i przestrzegania norm współżycia w grupie społecznej.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cały rok </text:p>
          </table:table-cell>
          <table:table-cell table:style-name="Tabela1.E2" office:value-type="string">
            <text:p text:style-name="Table_20_Contents">dyrektor, pedagog, wychowawcy, nauczyciele, administracja 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Kształtowanie dojrzałości </text:p>
            <text:p text:style-name="Table_20_Contents">i aktywnej postawy życiowej oraz umiejętności planowania własnego rozwoju .</text:p>
          </table:table-cell>
          <table:table-cell table:style-name="Tabela1.A2" office:value-type="string">
            <text:p text:style-name="Table_20_Contents">- inspirowanie uczniów do poznawania siebie i swoich możliwości ,</text:p>
            <text:p text:style-name="Table_20_Contents"/>
            <text:p text:style-name="Table_20_Contents">- motywowanie do rozwoju</text:p>
            <text:p text:style-name="Table_20_Contents"><text:s/>i samokształcenia,</text:p>
            <text:p text:style-name="Table_20_Contents"/>
            <text:p text:style-name="Table_20_Contents"><text:s/>- zachęcanie uczniów</text:p>
            <text:p text:style-name="Table_20_Contents"><text:s/>do aktywności zarówno na forum szkoły jak </text:p>
            <text:p text:style-name="Table_20_Contents">i społeczności lokalnej,</text:p>
            <text:p text:style-name="Table_20_Contents"/>
            <text:p text:style-name="Table_20_Contents"><text:s/>- umożliwianie </text:p>
            <text:p text:style-name="Table_20_Contents">i zachęcanie do udziału</text:p>
            <text:p text:style-name="Table_20_Contents"><text:s/>w olimpiadach,</text:p>
            <text:p text:style-name="Table_20_Contents"><text:s/>konkursach i rozgrywkach sportowych,</text:p>
            <text:p text:style-name="Table_20_Contents"/>
            <text:p text:style-name="Table_20_Contents">- organizowanie zajęć pozalekcyjnych i kół zainteresowań, pomocy</text:p>
            <text:p text:style-name="Table_20_Contents"><text:s/>w nauce,</text:p>
            <text:p text:style-name="Table_20_Contents"/>
            <text:p text:style-name="Table_20_Contents"><text:s/>-kształtowanie umiejętności psychospołecznych ułatwiających uczestnictwo w życiu społecznym,</text:p>
            <text:p text:style-name="Table_20_Contents"/>
            <text:p text:style-name="Table_20_Contents"><text:s/>- kształtowanie postaw patriotycznych </text:p>
            <text:p text:style-name="Table_20_Contents">i <text:s/>obywatelskich poprzez poznawanie dziedzictwa kultury narodowej postrzeganej </text:p>
            <text:p text:style-name="Table_20_Contents">w perspektywie kultury europejskiej i światowej ( w tym m.in. poprzez organizowanie</text:p>
            <text:p text:style-name="Table_20_Contents"><text:s/>i uczestniczenie</text:p>
            <text:p text:style-name="Table_20_Contents"><text:s/>w obchodach świąt państwowych),</text:p>
            <text:p text:style-name="Table_20_Contents"/>
            <text:p text:style-name="Table_20_Contents"><text:soft-page-break/><text:s/>- poszanowanie tradycji, symboli narodowych, religijnych i szkolnych,</text:p>
            <text:p text:style-name="Table_20_Contents"/>
            <text:p text:style-name="Table_20_Contents"><text:s/>- wychowanie dla poszanowania godności</text:p>
            <text:p text:style-name="Table_20_Contents"><text:s/>i odrębności drugiego człowieka, budowanie odpowiednich relacji </text:p>
            <text:p text:style-name="Table_20_Contents">z innymi,</text:p>
            <text:p text:style-name="Table_20_Contents"/>
            <text:p text:style-name="Table_20_Contents">- rozwijanie wrażliwości</text:p>
            <text:p text:style-name="Table_20_Contents"><text:s/>i nieobojętności na <text:s/>przejawy przemocy, zła </text:p>
            <text:p text:style-name="Table_20_Contents">i wulgarności. </text:p>
          </table:table-cell>
          <table:table-cell table:style-name="Tabela1.A2" office:value-type="string">
            <text:p text:style-name="Table_20_Contents">cały rok </text:p>
          </table:table-cell>
          <table:table-cell table:style-name="Tabela1.E2" office:value-type="string">
            <text:p text:style-name="Table_20_Contents">dyrektor, pedagog,</text:p>
            <text:p text:style-name="Table_20_Contents">wychowawcy, wszyscy nauczyciele.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Kształtowanie właściwych postaw prozdrowotnych. Promowanie zdrowego, ekologicznego i bezpiecznego stylu życia </text:p>
          </table:table-cell>
          <table:table-cell table:style-name="Tabela1.A2" office:value-type="string">
            <text:p text:style-name="Table_20_Contents">- wskazywanie sposobów właściwego zagospodarowania</text:p>
            <text:p text:style-name="Table_20_Contents"><text:s/>i spędzania czasu wolnego,</text:p>
            <text:p text:style-name="Table_20_Contents"/>
            <text:p text:style-name="Table_20_Contents">- rozwijanie zainteresowań sportowych, propagowanie aktywnego spędzania czasu wolnego,</text:p>
            <text:p text:style-name="Table_20_Contents"/>
            <text:p text:style-name="Table_20_Contents">- wskazywanie zasad zdrowego odżywiania </text:p>
            <text:p text:style-name="Table_20_Contents">i higieny zdrowia psychicznego i fizycznego ( higiena osobista, dbałość o wygląd, higiena uczenia się),</text:p>
            <text:p text:style-name="Table_20_Contents"/>
            <text:p text:style-name="Table_20_Contents"><text:s/>- poszerzanie wiedzy uczniów nt. chorób zakaźnych w tym Covid 19, chorób psychicznych bulimii i anoreksji),</text:p>
            <text:p text:style-name="Table_20_Contents"/>
            <text:p text:style-name="Table_20_Contents"><text:s/>- kształtowanie właściwego stosunku do przyrody, mobilizowanie do jej ochrony,</text:p>
            <text:p text:style-name="Table_20_Contents"/>
            <text:p text:style-name="Table_20_Contents">- rozwijanie poszanowania zdrowia swojego </text:p>
            <text:p text:style-name="Table_20_Contents">i innych oraz troski o jego ochronę. </text:p>
          </table:table-cell>
          <table:table-cell table:style-name="Tabela1.A2" office:value-type="string">
            <text:p text:style-name="Table_20_Contents">cały rok </text:p>
          </table:table-cell>
          <table:table-cell table:style-name="Tabela1.E2" office:value-type="string">
            <text:p text:style-name="Table_20_Contents">wychowawcy nauczyciele , pedagog, pielęgniarka szkolna, 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Zapobieganie zachowaniom ryzykownym w tym <text:soft-page-break/>profilaktyka uzależnień </text:p>
          </table:table-cell>
          <table:table-cell table:style-name="Tabela1.A2" office:value-type="string">
            <text:p text:style-name="Table_20_Contents">- dostarczanie uczniom </text:p>
            <text:p text:style-name="Table_20_Contents">i rodzicom rzetelnej <text:soft-page-break/>informacji o zagrożeniach płynących ze stosowania środków uzależniających ( palenia tytoniu, spożywania alkoholu, używania narkotyków, dopalaczy oraz leków,</text:p>
            <text:p text:style-name="Table_20_Contents"/>
            <text:p text:style-name="Table_20_Contents"><text:s/>- dostarczanie wiedzy </text:p>
            <text:p text:style-name="Table_20_Contents">i kształtowanie umiejętności korzystania </text:p>
            <text:p text:style-name="Table_20_Contents">z mediów internetowych,</text:p>
            <text:p text:style-name="Table_20_Contents"><text:s/>- wyposażanie uczniów</text:p>
            <text:p text:style-name="Table_20_Contents"><text:s/>i rodziców w wiedzę nt. współczesnych form uzależnień (uzależnienie od komputera, Internetu ),</text:p>
            <text:p text:style-name="Table_20_Contents"/>
            <text:p text:style-name="Table_20_Contents"><text:s/>- propagowanie stylu życia wolnego od używek,</text:p>
            <text:p text:style-name="Table_20_Contents"/>
            <text:p text:style-name="Table_20_Contents">- wskazywanie sposobów radzenia sobie z własnymi problemami, szukania pomocy u osób zaufanych i specjalistów,</text:p>
            <text:p text:style-name="Table_20_Contents"/>
            <text:p text:style-name="Table_20_Contents">- kształtowanie u uczniów umiejętności psychospołecznych , <text:s/>komunikacji, asertywności, radzenia sobie ze stresem, samokontroli</text:p>
            <text:p text:style-name="Table_20_Contents"><text:s/>i krytycznego myślenia oraz nieulegania presji grupy,</text:p>
            <text:p text:style-name="Table_20_Contents"/>
            <text:p text:style-name="Table_20_Contents"><text:s/>- dostarczanie uczniom wiedzy na temat mechanizmu uzależnień</text:p>
            <text:p text:style-name="Table_20_Contents"><text:s/>i konsekwencji zdrowotnych, społecznych używania lub posiadania środków psychoaktywnych. </text:p>
          </table:table-cell>
          <table:table-cell table:style-name="Tabela1.A2" office:value-type="string">
            <text:p text:style-name="Table_20_Contents">cały rok</text:p>
          </table:table-cell>
          <table:table-cell table:style-name="Tabela1.E2" office:value-type="string">
            <text:p text:style-name="Table_20_Contents">dyrektor, pedagog, wychowawcy,</text:p>
            <text:p text:style-name="Table_20_Contents"><text:soft-page-break/>nauczyciele specjaliści </text:p>
            <text:p text:style-name="Table_20_Contents">z zewnątrz 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Indywidualizacja procesu dydaktyczno – wychowawczego ze szczególnym uwzględnieniem młodzieży o specjalnych potrzebach <text:soft-page-break/>edukacyjnych, mającej trudności z nauką oraz uczniów szczególnie uzdolnionych </text:p>
          </table:table-cell>
          <table:table-cell table:style-name="Tabela1.A2" office:value-type="string">
            <text:p text:style-name="Table_20_Contents">-opracowanie przez nauczycieli IPET, Programów Wsparcia </text:p>
            <text:p text:style-name="Table_20_Contents">w których zawarte są sposoby i metody pracy </text:p>
            <text:p text:style-name="Table_20_Contents">z uczniem o określonych <text:soft-page-break/>dysfunkcjach, wymagającym opieki psychologiczno</text:p>
            <text:p text:style-name="Table_20_Contents">- pedagogicznej,</text:p>
            <text:p text:style-name="Table_20_Contents"/>
            <text:p text:style-name="Table_20_Contents"><text:s/>- wspieranie <text:s/>uczniów mających trudności </text:p>
            <text:p text:style-name="Table_20_Contents">w nauce,</text:p>
            <text:p text:style-name="Table_20_Contents"/>
            <text:p text:style-name="Table_20_Contents"><text:s/>- wspieranie uczniów uzdolnionych poprzez indywidualizacje pracy </text:p>
            <text:p text:style-name="Table_20_Contents">z uczniem .</text:p>
          </table:table-cell>
          <table:table-cell table:style-name="Tabela1.A2" office:value-type="string">
            <text:p text:style-name="Table_20_Contents">cały rok </text:p>
          </table:table-cell>
          <table:table-cell table:style-name="Tabela1.E2" office:value-type="string">
            <text:p text:style-name="Table_20_Contents">dyrektor,</text:p>
            <text:p text:style-name="Table_20_Contents">wychowawcy,</text:p>
            <text:p text:style-name="Table_20_Contents">nauczyciele, pedagog </text:p>
          </table:table-cell>
        </table:table-row>
        <table:table-row>
          <table:table-cell table:style-name="Tabela1.A2" office:value-type="string">
            <text:p text:style-name="Table_20_Contents">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Dbałość o bezpieczeństwo (fizyczne i psychiczne ) uczniów w okresie pandemii COVID-19. Wyposażenie uczniów </text:p>
            <text:p text:style-name="Table_20_Contents">w wiedzę i umiejętności niezbędne do nauki </text:p>
            <text:p text:style-name="Table_20_Contents">w systemie zdalnym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- wyposażanie uczniów </text:p>
            <text:p text:style-name="Table_20_Contents">w wiedzę i umiejętności niezbędne do bezpiecznego przebywania </text:p>
            <text:p text:style-name="Table_20_Contents">w szkole i poza nią,</text:p>
            <text:p text:style-name="Table_20_Contents"/>
            <text:p text:style-name="Table_20_Contents">- informowanie, przypominanie</text:p>
            <text:p text:style-name="Table_20_Contents"><text:s/>o zachowaniu procedur obowiązujących </text:p>
            <text:p text:style-name="Table_20_Contents">w okresie pandemii,</text:p>
            <text:p text:style-name="Table_20_Contents"/>
            <text:p text:style-name="Table_20_Contents">- przekazywanie uczniom wiedzy i umiejętności potrzebnych do podjęcia nauki zdalnej,</text:p>
            <text:p text:style-name="Table_20_Contents"/>
            <text:p text:style-name="Table_20_Contents"><text:s/>– wspieranie</text:p>
            <text:p text:style-name="Table_20_Contents"><text:s/>i informowanie uczniów </text:p>
            <text:p text:style-name="Table_20_Contents">o możliwościach uzyskania pomocy psychologiczno</text:p>
            <text:p text:style-name="Table_20_Contents">-pedagogicznej w okresie dłuższego przebywania </text:p>
            <text:p text:style-name="Table_20_Contents">w domu,</text:p>
            <text:p text:style-name="Table_20_Contents">- dostarczanie uczniom wiedzy na temat gospodarowania czasem wolnym (aktywność fizyczna i zdrowe odżywianie). </text:p>
          </table:table-cell>
          <table:table-cell table:style-name="Tabela1.A2" office:value-type="string">
            <text:p text:style-name="Table_20_Contents">cały rok </text:p>
          </table:table-cell>
          <table:table-cell table:style-name="Tabela1.E2" office:value-type="string">
            <text:p text:style-name="Table_20_Contents">dyrektor, wychowawcy, nauczyciele, pedagog i personel 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29"><text:span text:style-name="T10">Wspomaganie przez szkołę wychowawczej roli rodziny</text:span> </text:p>
          </table:table-cell>
          <table:table-cell table:style-name="Tabela1.A2" office:value-type="string">
            <text:p text:style-name="P29"><text:span text:style-name="T10">-właściwa organizacja zajęć edukacyjnych wychowanie do życia w rodzinie,</text:span></text:p>
            <text:p text:style-name="P29"><text:span text:style-name="T10">-realizacja zadań Programu</text:span></text:p>
            <text:p text:style-name="P29"><text:soft-page-break/><text:span text:style-name="T10">Profilaktycznego -Wychowawczo,</text:span></text:p>
            <text:p text:style-name="P28"><text:span text:style-name="T11">-</text:span><text:span text:style-name="T10">rozmowy z uczniami</text:span></text:p>
            <text:p text:style-name="P28"><text:span text:style-name="T10"><text:s/>i rodzicami,</text:span></text:p>
            <text:p text:style-name="P28"><text:span text:style-name="T10">- konsultacje z pedagogiem, wychowawcami , nauczycielami <text:s/>,</text:span></text:p>
            <text:p text:style-name="P28"><text:span text:style-name="T10">- współpraca z sądem rodzinnym,</text:span></text:p>
            <text:p text:style-name="P28"><text:span text:style-name="T11">-przekazywanie informacji o miejscach i instytucjach wspierających rodzinę. </text:span></text:p>
          </table:table-cell>
          <table:table-cell table:style-name="Tabela1.A2" office:value-type="string">
            <text:p text:style-name="Table_20_Contents">cały rok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w miarę potrzeb</text:p>
          </table:table-cell>
          <table:table-cell table:style-name="Tabela1.E2" office:value-type="string">
            <text:p text:style-name="Table_20_Contents">wychowawcy, nauczyciele, pedagog.</text:p>
          </table:table-cell>
        </table:table-row>
      </table:table>
      <text:p text:style-name="P2"/>
      <text:p text:style-name="P2"/>
      <text:list text:style-name="L9">
        <text:list-header>
          <text:p text:style-name="P18">Ewaluacja Programu:</text:p>
          <text:p text:style-name="P18"/>
          <text:p text:style-name="P24"><text:span text:style-name="T1">1</text:span><text:span text:style-name="T2">. Program Wychowawczo -Profilaktyczny nie jest dokumentem zamkniętym i może ulegać zmianie w zależności od zdiagnozowanych potrzeb. </text:span></text:p>
          <text:p text:style-name="P22">2. Program podlega ewaluacji poprzez : </text:p>
          <text:p text:style-name="P22">- obserwacje dokonywane przez wychowawców klas, nauczycieli, pedagoga szkolnego, uczniów i rodziców,</text:p>
          <text:p text:style-name="P22">-rozmowy z uczniami, rodzicami, pracownikami obsługi,</text:p>
          <text:p text:style-name="P22">-analizę dokumentów w teczkach wychowawczych, </text:p>
          <text:p text:style-name="P22">-ankiety dla uczniów i rodziców, </text:p>
          <text:p text:style-name="P22">-roczne sprawozdanie z realizacji Programu Wychowawczo- Profilaktycznego ,</text:p>
          <text:p text:style-name="P24"><text:span text:style-name="T2">-</text:span><text:span text:style-name="T1"> analizę z dotychczasowych doświadczeń pracy edukacyjnej i wychowawczej w okresie trwającej pandemii. </text:span></text:p>
        </text:list-header>
      </text:list>
      <text:p text:style-name="P2"/>
      <text:p text:style-name="P2">Celem ewaluacji w roku szkolnym 2021/2022 jest ,,Zdrowy i higieniczny tryb życia''. </text:p>
      <text:p text:style-name="P2"/>
      <text:p text:style-name="P1"><text:span text:style-name="T1">Cel główny:</text:span> </text:p>
      <text:p text:style-name="P1">wzrost świadomości uczniów na temat profilaktyki zdrowia psychicznego i <text:s/>fizycznego,</text:p>
      <text:p text:style-name="P1">przeciwdziałanie chorobom zakaźnym, w tym Covid 19.</text:p>
      <text:p text:style-name="P1"/>
      <text:p text:style-name="P2">Cele szczegółowe:</text:p>
      <text:p text:style-name="P2"/>
      <text:list text:style-name="L10">
        <text:list-item>
          <text:p text:style-name="P23">znajomość pojęcia ,,zdrowie'', ,, zdrowy tryb życia'',</text:p>
        </text:list-item>
        <text:list-item>
          <text:p text:style-name="P23">poznanie podstawowych zasad zdrowego stylu życia, </text:p>
        </text:list-item>
        <text:list-item>
          <text:p text:style-name="P23">przestrzeganie zasad służących zachowaniu zdrowia i dobrego samopoczucia,</text:p>
        </text:list-item>
        <text:list-item>
          <text:p text:style-name="P23">uświadomienie zależności między prawidłowym odżywianiem i aktywnością fizyczną, </text:p>
          <text:p text:style-name="P23">a zdrowiem człowieka,</text:p>
        </text:list-item>
        <text:list-item>
          <text:p text:style-name="P23">rozumienie odpowiedzialności za własne <text:s/>zdrowie i świadomości wyboru,</text:p>
        </text:list-item>
        <text:list-item>
          <text:p text:style-name="P23">poznawanie i utrwalanie sposobów <text:s/>walki z chorobami zakaźnymi w tym Covid 19 :</text:p>
          <text:p text:style-name="P23"/>
          <text:p text:style-name="P23">a)szczepienia,</text:p>
          <text:p text:style-name="P23">b) przestrzeganie higieny,</text:p>
          <text:p text:style-name="P23">c) mycie owoców i warzyw,</text:p>
          <text:p text:style-name="P23">d) dezynfekcja,</text:p>
          <text:p text:style-name="P23">e) noszenie maseczek,</text:p>
          <text:p text:style-name="P23">f) dystans społeczny.</text:p>
        </text:list-item>
      </text:list>
      <text:p text:style-name="P1"/>
      <text:p text:style-name="P2"><text:soft-page-break/></text:p>
      <text:p text:style-name="P2">Metody i formy działań: </text:p>
      <text:p text:style-name="P2"/>
      <text:p text:style-name="P1"><text:s/>1. Przeprowadzenie badań ankietowych wśród uczniów.</text:p>
      <text:p text:style-name="P1">2.. Zajęcia kształtujące postawy prozdrowotne <text:s/>( godzina wychowawcza , inne lekcje np. biologia). <text:s/>3. Konkurs wiedzy , konkurs <text:s/>plastyczny dotyczący zdrowia i profilaktyki chorób zakaźnych.</text:p>
      <text:p text:style-name="P1">4. Gazetka ścienna i wystawa prac plastycznych.</text:p>
      <text:p text:style-name="P1">5. Prelekcje ze specjalistami.</text:p>
      <text:p text:style-name="P1">6. <text:s/>Projekcje filmów edukacyjnych.</text:p>
      <text:p text:style-name="P1"/>
      <text:p text:style-name="P1"/>
      <text:p text:style-name="P1"/>
      <text:p text:style-name="P1"><text:span text:style-name="T1">Ewaluację </text:span>przeprowadza się jeden raz w roku szkolnym. </text:p>
      <text:p text:style-name="P1">Osobami odpowiedzialnymi za przeprowadzenie badań, opracowanie materiałów i prezentację wyników są członkowie Zespołu do spraw ewaluacji. </text:p>
      <text:p text:style-name="P1">Po wdrożeniu programu, przeprowadza się jego ewaluację, a w razie potrzeby modyfikację. Program został zatwierdzony przez Radę Pedagogiczną w dniu …………………. </text:p>
      <text:p text:style-name="P1">Program Wychowawczo – Profilaktyczny na rok szk. 2021/2022 został zaakceptowany przez Radę Rodziców na posiedzeniu Rady w dn. ……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Arial1" svg:font-family="Arial, Helvetica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1-09-02T13:11:52</meta:creation-date>
    <dc:date>2021-09-20T11:20:01</dc:date>
    <meta:editing-cycles>25</meta:editing-cycles>
    <meta:editing-duration>PT3H59M4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1" meta:paragraph-count="271" meta:word-count="1932" meta:character-count="16424"/>
  </office:meta>
</office:document-meta>
</file>